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 fo:font-size="20pt" style:font-size-asian="20pt" style:font-size-complex="20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 fo:font-size="20pt" style:font-size-asian="20pt" style:font-size-complex="20pt"/>
    </style:style>
    <style:style style:name="P3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4" style:parent-style-name="Textbody" style:family="paragraph">
      <style:text-properties fo:font-size="14pt" style:font-size-asian="14pt" style:font-size-complex="14pt"/>
    </style:style>
    <style:style style:name="P5" style:parent-style-name="Textbody" style:family="paragraph">
      <style:text-properties fo:font-size="14pt" style:font-size-asian="14pt" style:font-size-complex="14pt"/>
    </style:style>
    <style:style style:name="P6" style:parent-style-name="Textbody" style:family="paragraph">
      <style:text-properties fo:font-size="14pt" style:font-size-asian="14pt" style:font-size-complex="14pt"/>
    </style:style>
    <style:style style:name="P7" style:parent-style-name="Textbody" style:family="paragraph">
      <style:text-properties fo:font-size="14pt" style:font-size-asian="14pt" style:font-size-complex="14pt"/>
    </style:style>
    <style:style style:name="P8" style:parent-style-name="Textbody" style:family="paragraph">
      <style:text-properties fo:font-size="14pt" style:font-size-asian="14pt" style:font-size-complex="14pt"/>
    </style:style>
    <style:style style:name="T9" style:parent-style-name="Domyślnaczcionkaakapitu" style:family="text">
      <style:text-properties fo:font-size="14pt" style:font-size-asian="14pt" style:font-size-complex="14pt"/>
    </style:style>
    <style:style style:name="T1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Domyślnaczcionkaakapitu" style:family="text">
      <style:text-properties fo:font-size="14pt" style:font-size-asian="14pt" style:font-size-complex="14pt"/>
    </style:style>
    <style:style style:name="T1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Domyślnaczcionkaakapitu" style:family="text">
      <style:text-properties fo:font-size="14pt" style:font-size-asian="14pt" style:font-size-complex="14pt"/>
    </style:style>
    <style:style style:name="T14" style:parent-style-name="Domyślnaczcionkaakapitu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fo:font-size="14pt" style:font-size-asian="14pt" style:font-size-complex="14pt"/>
    </style:style>
    <style:style style:name="P16" style:parent-style-name="Textbody" style:family="paragraph">
      <style:text-properties fo:font-size="14pt" style:font-size-asian="14pt" style:font-size-complex="14pt"/>
    </style:style>
    <style:style style:name="T17" style:parent-style-name="Domyślnaczcionkaakapitu" style:family="text">
      <style:text-properties fo:font-size="14pt" style:font-size-asian="14pt" style:font-size-complex="14pt"/>
    </style:style>
    <style:style style:name="T18" style:parent-style-name="Domyślnaczcionkaakapitu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Nowe zasady funkcjonowania pływalni</text:p>
      <text:p text:style-name="P2">przy Zespole Szkół w Tułowicach</text:p>
      <text:p text:style-name="P3">( w związku z COVID-19)</text:p>
      <text:h text:style-name="Nagłówek3" text:outline-level="3"/>
      <text:h text:style-name="Nagłówek3" text:outline-level="3">JEŚLI ŹLE SIĘ CZUJESZ, ZOSTAŃ W DOMU</text:h>
      <text:p text:style-name="P4">Bezpieczeństwo <text:s/>to podstawa. Jeśli nie czujesz się<text:s/>najlepiej, zostań w domu.</text:p>
      <text:h text:style-name="Nagłówek3" text:outline-level="3">ZACHOWAJ DYSTANS</text:h>
      <text:p text:style-name="P5">Pamiętaj, zachowanie dystansu 1,5 m od innych - obowiązuje na terenie całego obiektu – w holu, szatniach, niecce basenowej.</text:p>
      <text:h text:style-name="Nagłówek3" text:outline-level="3">POMIAR TEMPERATURY</text:h>
      <text:p text:style-name="P6">Przed wejściem do strefy basenowej każdy klient będzie miał zmierzoną<text:s/>temperaturę .</text:p>
      <text:h text:style-name="Nagłówek3" text:outline-level="3">WSZYSTKIE POWIERZCHNIE SĄ NA BIERZĄCO DEZYNFEKOWANE</text:h>
      <text:h text:style-name="Nagłówek3" text:outline-level="3">DEZYNFEKUJ RĘCE</text:h>
      <text:p text:style-name="P7">Na terenie obiektu znajdują się pojemniki z płynem do dezynfekcji rąk.<text:line-break/>Pamiętaj też o ich częstym myciu.</text:p>
      <text:h text:style-name="Nagłówek3" text:outline-level="3">ZASŁANIAJ NOS I USTA</text:h>
      <text:p text:style-name="P8">Ze względów bezpieczeństwa, prosimy o zdjęcie maseczek dopiero przed wejściem do szatni i pozostawienie ich w szafkach.</text:p>
      <text:h text:style-name="Nagłówek3" text:outline-level="3">OGRANICZONA LICZBA OSÓB</text:h>
      <text:p text:style-name="Textbody"><text:span text:style-name="T9">Zgodnie z przepisami,na pływalni może przebywać jednocześnie<text:s/></text:span><text:span text:style-name="T10">50%</text:span><text:span text:style-name="T11"><text:s/>maksymalnego obłożenia – max.<text:s/></text:span><text:span text:style-name="T12">15</text:span><text:span text:style-name="T13"><text:s/>osób w ciągu<text:s/></text:span><text:span text:style-name="T14">1 godz</text:span><text:span text:style-name="T15">.</text:span></text:p>
      <text:h text:style-name="Nagłówek3" text:outline-level="3">OGRANICZENIA PRZY KASIE</text:h>
      <text:p text:style-name="P16">Przy kasie może<text:s/>znajdować się tylko jedna osoba lub kilka osób wspólnie zamieszkujących</text:p>
      <text:h text:style-name="Nagłówek3" text:outline-level="3">POMOCE DO PŁYWANIA SĄ NIEDOSTEPNE</text:h>
      <text:p text:style-name="Textbody"><text:span text:style-name="T17">Ze względów bezpieczeństwa niedostępne są pomoce do pływania takie jak</text:span><text:span text:style-name="T18"><text:s/>makarony, deski, kamizelki itp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rzy Wójtowicz</meta:initial-creator>
    <dc:creator>Jerzy Wójtowicz</dc:creator>
    <meta:creation-date>2020-09-04T13:47:00Z</meta:creation-date>
    <dc:date>2020-09-04T13:47:00Z</dc:date>
    <meta:print-date>2020-09-02T19:2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5" meta:character-count="1155" meta:row-count="8" meta:non-whitespace-character-count="992"/>
  </office:meta>
</office:document-meta>
</file>